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Bbm-Cm Fm Bbm-Fm x3) - (Fm Bbm-F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Fm Bbm-Cm Fm Bbm-Fm</text:p>
      <text:p/>
      <text:p>[Riff] <text:s/>[Bridge] (Fm Bbm-Cm x4) - (Fm Bbm-Fm x2)</text:p>
      <text:p><text:s text:c="18"/>Fm Bbm-Cm <text:s text:c="4"/>- <text:s/>Fm Bbm-F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Fm Bbm-Cm x3) <text:s/>This old town's <text:span text:style-name="Measure_20__23_2">changed</text:span> so much</text:p>
      <text:p><text:s/>Fm Bbm-F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